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93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7:72</text:p>
          </table:table-cell>
          <table:covered-table-cell/>
          <table:table-cell office:value-type="float" office:value="113742.3" table:style-name="ce20">
            <text:p>113742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7010:257</text:p>
          </table:table-cell>
          <table:covered-table-cell/>
          <table:table-cell office:value-type="float" office:value="3575356.37" table:style-name="ce20">
            <text:p>3575356,3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6017:520</text:p>
          </table:table-cell>
          <table:covered-table-cell/>
          <table:table-cell office:value-type="float" office:value="2769144.8" table:style-name="ce22">
            <text:p>2769144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4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2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2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2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105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1:070001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5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301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6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6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7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7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7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7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34:0602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D6B1E25024BBC684FA7B0DC036223858C677F6D36E5E9F0EC30B28341368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13:55Z</meta:creation-date>
    <dc:date>2024-02-14T10:13:55Z</dc:date>
  </office:meta>
</office:document-meta>
</file>